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Times New Roman" fo:font-weight="bold" officeooo:rsid="0018ae22" officeooo:paragraph-rsid="0018ae22" style:font-weight-asian="bold" style:font-weight-complex="bold"/>
    </style:style>
    <style:style style:name="P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officeooo:rsid="0018ae22" officeooo:paragraph-rsid="0018ae22"/>
    </style:style>
    <style:style style:name="P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officeooo:rsid="0018f75c" officeooo:paragraph-rsid="0018f75c"/>
    </style:style>
    <style:style style:name="P4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Times New Roman" officeooo:rsid="0018f75c" officeooo:paragraph-rsid="0018f75c"/>
    </style:style>
    <style:style style:name="T1" style:family="text">
      <style:text-properties officeooo:rsid="001a6cb6"/>
    </style:style>
    <style:style style:name="T2" style:family="text">
      <style:text-properties officeooo:rsid="001c0eb8"/>
    </style:style>
    <style:style style:name="T3" style:family="text">
      <style:text-properties officeooo:rsid="001da2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LARAÇÃO <text:span text:style-name="T3">SOBRE CONFLITO DE INTERESSES</text:span></text:p>
      <text:p text:style-name="P2"/>
      <text:p text:style-name="P2"/>
      <text:p text:style-name="P2">Eu, [nome completo], SIAPE [número], declaro para os devidos fins que não encontro-me em situação de potencial conflito de interesses em relação à <text:span text:style-name="T1">empresa </text:span>parceira privada, [razão social, CNPJ [número], nos termos da Lei n° 12.813, de 16 de maio de 2013.</text:p>
      <text:p text:style-name="P2">Firmada a presente declaração, sujeito-me às sanções aplicáveis à espécie.</text:p>
      <text:p text:style-name="P3"/>
      <text:p text:style-name="P3"/>
      <text:p text:style-name="P3">[cidade], [data atual por extenso]</text:p>
      <text:p text:style-name="P3"/>
      <text:p text:style-name="P3"/>
      <text:p text:style-name="P4">_______________________________<text:line-break/>[nome completo]<text:line-break/><text:span text:style-name="T2">[número do CPF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8T11:55:48.009000000</meta:creation-date>
    <dc:date>2024-02-28T12:03:18.530000000</dc:date>
    <meta:editing-duration>PT7M29S</meta:editing-duration>
    <meta:editing-cycles>5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5" meta:word-count="68" meta:character-count="464" meta:non-whitespace-character-count="401"/>
  </office:meta>
</office:document-meta>
</file>